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67*"/>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Kennisgeving verkoop woning Rijksweg 99 te Gr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Rijksweg 99 te Groningen</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Groningen, sectie AC, nummer 7967</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1.060 m2</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Kennisgeving tot verkoop</text:span>
          </text:p>
            <text:p text:style-name="al">Waterschap Noorderzijlvest wil een vrijstaande woning met ondergrond, tuin en verdere aanhorigheden verkopen aan de Rijksweg 99 te Groningen. Hiervoor wordt een openbare selectieprocedure georganiseerd. Deze kennisgeving dient om een passende mate van openbaarheid te geven van de (voorgenomen) verkoop van het object. </text:p>
            <text:p text:style-name="al"/>
            <text:p text:style-name="al">Het betreft:</text:p>
            <text:list text:style-name="id1-3-2-2-1-10">
              <text:list-item text:style-override="id1-3-2-2-1-10-1">
                <text:number>•</text:number>
                <text:p text:style-name="al">De vrijstaande woning met ondergrond en tuin, staande en gelegen aan de Rijksweg 99, 9731 AG te Groningen en kadastraal bekend als gemeente Groningen, sectie AC, nummer 7967 met een oppervlakte van 1.060 m2. </text:p>
              </text:list-item>
            </text:list>
            <text:p text:style-name="al">De verkoop bij inschrijving wordt georganiseerd door Mr. Tj. Smid Netwerk Notarissen, kantoorhoudende aan het Van Starkenborghkanaal Zuidzijde 3, 9801 TA Zuidhorn, telefoonnummer 0594-503131, e-mail <text:a xlink:href="mailto:info@notariszuidhorn.nl" xlink:type="simple">info@notariszuidhorn.nl</text:a>. Meer informatie over het te verkopen object waarop kan worden ingeschreven is te verkrijgen via het verkopend makelaarskantoor, Hartog Makelaardij en Assurantiën te Slochteren, via <text:a xlink:href="http://www.makelaardijhartog.nl/" xlink:type="simple">www.makelaardijhartog.nl</text:a> of <text:a xlink:href="http://www.funda.nl/" xlink:type="simple">www.funda.nl</text:a>.</text:p>
            <text:p text:style-name="al"/>
            <text:p text:style-name="al">Belangstellenden worden uitgenodigd om in te schrijven. Inschrijvingen worden beoordeeld op prijs. Belangstellenden kunnen de verkoopvoorwaarden en het inschrijfformulier inzien of opvragen bij voornoemd makelaarskantoor. </text:p>
            <text:p text:style-name="al"/>
            <text:p text:style-name="al">Het inschrijfformulier dient uiterlijk vrijdag 29 mei 2025 om 12:00 uur te zijn ontvangen op het notariskantoor. De voorlopige gunning zal uiterlijk dinsdag 2 juni 2026 plaatsvinden. Het voornemen tot gunning zal bekend worden gemaakt aan de inschrijvers. Na een opschortende termijn van twintig kalenderdagen, indien ongebruikt verstreken, zal het waterschap definitief gunnen en een koopovereenkomst sluiten met de geselecteerde partij.</text:p>
            <text:p text:style-name="al"/>
            <text:p text:style-name="al">
            <text:span text:style-name="nadrukvet">Vragen over de publicatie? </text:span>
          </text:p>
            <text:p text:style-name="al">U kunt dan contact opnemen met ons via het e-mailadres grondzaken@noorderzijlvest.nl ter attentie van ‘grondzaken en vastgoed’ onder vermelding van de titel van deze publicatie.</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2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erkoop woning Rijksweg 99 te Groningen</meta:user-defined>
    <meta:user-defined meta:name="DCTERMS.W3CDTF/DCTERMS.available">2026-05-08</meta:user-defined>
    <meta:user-defined meta:name="DCTERMS.W3CDTF/OVERHEIDop.jaargang">2026</meta:user-defined>
    <meta:user-defined meta:name="OVERHEIDop.publicationIssue">12224</meta:user-defined>
    <meta:user-defined meta:name="OVERHEIDop.WsbID/DC.identifier">wsb-2026-12224</meta:user-defined>
    <meta:user-defined meta:name="OVERHEIDop.versieInformatie"/>
  </office:meta>
</office:document-meta>
</file>