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rug BH005 tussen de Rietzangerlaan – Waterhoenweide in IJsselstein met code HDSR742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rug BH005 tussen de Rietzangerlaan – Waterhoenweide in IJsselstein. Deze aanvraag is ontvangen op 7 mei 2026 en geregistreerd onder zaak 74287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01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brug BH005 tussen de Rietzangerlaan – Waterhoenweide in IJsselstein met code HDSR742879.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20</meta:user-defined>
    <meta:user-defined meta:name="OVERHEIDop.WsbID/DC.identifier">wsb-2026-12220</meta:user-defined>
    <meta:user-defined meta:name="OVERHEIDop.versieInformatie"/>
  </office:meta>
</office:document-meta>
</file>