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een leidingbrug over de primaire waterloop bij Kerkepad 28 in A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5-2026
				</text:p>
            <text:p text:style-name="common-al">
            <text:span text:style-name="nadrukvet"> Zaaknummer: </text:span> 202605062058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21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620580</meta:user-defined>
    <meta:user-defined meta:name="DCTERMS.abstract">de aanleg van een leidingbrug over de primaire waterloop bij Kerkepad 28 in Andijk</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de aanleg van een leidingbrug over de primaire waterloop bij Kerkepad 28 in Andijk</meta:user-defined>
    <meta:user-defined meta:name="DCTERMS.W3CDTF/DCTERMS.available">2026-05-12</meta:user-defined>
    <meta:user-defined meta:name="DCTERMS.W3CDTF/OVERHEIDop.jaargang">2026</meta:user-defined>
    <meta:user-defined meta:name="OVERHEIDop.publicationIssue">12218</meta:user-defined>
    <meta:user-defined meta:name="OVERHEIDop.WsbID/DC.identifier">wsb-2026-12218</meta:user-defined>
    <meta:user-defined meta:name="OVERHEIDop.versieInformatie"/>
  </office:meta>
</office:document-meta>
</file>