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G Kudelstaart - AGV - AGV2026-002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G Kudelstaar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7-05-2026 11:13 en geregistreerd onder zaaknummer AGV2026-00217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2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76</meta:user-defined>
    <meta:user-defined meta:name="DCTERMS.abstract">Omgevingsvergunning water, Stedin Netbeheer B.V, ter hoogte van Kudelstaartseweg 235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G Kudelstaart - AGV - AGV2026-002176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16</meta:user-defined>
    <meta:user-defined meta:name="OVERHEIDop.WsbID/DC.identifier">wsb-2026-12216</meta:user-defined>
    <meta:user-defined meta:name="OVERHEIDop.versieInformatie"/>
  </office:meta>
</office:document-meta>
</file>