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ehouden van diverse nutsaansluitingen naar een woonboot nabij Rijnkade 162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behouden van diverse nutsaansluitingen in de zoneringen van de primaire waterkering</text:p>
            <text:p text:style-name="common-al">Locatie: nabij Rijnkade 162 in Arnhem</text:p>
            <text:p text:style-name="common-al">Zaaknummer: DSO2026022501566</text:p>
            <text:p text:style-name="common-al">Datum bekendmaking besluit: 8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21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1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1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behouden van diverse nutsaansluitingen naar een woonboot nabij Rijnkade 162 Arnhem.</meta:user-defined>
    <meta:user-defined meta:name="DCTERMS.W3CDTF/DCTERMS.available">2026-05-12</meta:user-defined>
    <meta:user-defined meta:name="DCTERMS.W3CDTF/OVERHEIDop.jaargang">2026</meta:user-defined>
    <meta:user-defined meta:name="OVERHEIDop.publicationIssue">12213</meta:user-defined>
    <meta:user-defined meta:name="OVERHEIDop.WsbID/DC.identifier">wsb-2026-12213</meta:user-defined>
    <meta:user-defined meta:name="OVERHEIDop.versieInformatie"/>
  </office:meta>
</office:document-meta>
</file>