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Vlierberg en de Walnootberg 16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bestaande dam met duiker in een oppervlaktewaterlichaam B zonder natuurfunctie ter plaatse van de Vlierberg en Walnootberg en het aanleggen van een dam met duiker in een oppervlaktewaterlichaam B zonder natuurfunctie ter plaatse van Walnootberg 16 te Eemnes. Deze verlening is noodzakelijk doordat er een vrij liggend fiets- en voetpad wordt aangelegd naast de bestaande openbare weg.</text:p>
            <text:p text:style-name="common-al">De vergunning is verzonden op 8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mei 2026 tot en met 23 juni 2020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06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Van Wijngaarden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3-0060/D2026-04-0838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1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060</meta:user-defined>
    <meta:user-defined meta:name="DCTERMS.abstract">vergunning voor het verlengen van een bestaande dam met duiker in een oppervlaktewaterlichaam B zonder natuurfunctie ter plaatse van de Vlierberg en Walnootberg en het aanleggen van een dam met duiker in een oppervlaktewaterlichaam B zonder natuurfunctie ter plaatse van Walnootberg 16 te Eemnes.</meta:user-defined>
    <dc:language>nl</dc:language>
    <meta:user-defined meta:name="OVERHEIDop.locatietype/OVERHEIDop.gebiedsmarkering">Vlak</meta:user-defined>
    <meta:user-defined meta:name="DC.title">Bekendmaking omgevingsvergunning voor een wateractiviteit aan de Vlierberg en de Walnootberg 16 te Eemnes</meta:user-defined>
    <meta:user-defined meta:name="DCTERMS.W3CDTF/DCTERMS.available">2026-05-12</meta:user-defined>
    <meta:user-defined meta:name="DCTERMS.W3CDTF/OVERHEIDop.jaargang">2026</meta:user-defined>
    <meta:user-defined meta:name="OVERHEIDop.publicationIssue">12212</meta:user-defined>
    <meta:user-defined meta:name="OVERHEIDop.WsbID/DC.identifier">wsb-2026-12212</meta:user-defined>
    <meta:user-defined meta:name="OVERHEIDop.versieInformatie"/>
  </office:meta>
</office:document-meta>
</file>