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lektrakabels met een gestuurde boring, aanleggen van elektrakabels binnen overige waterkering, aanleggen van een gasleidingen met mantelbuis en het verwijderen van gasleidingen en mantelbuizen nabij Kamperzeedijk 4 in Genemuiden Thomsonbrug. De vergunning te verlenen tot 15 oktober 2026 voor de werkzaamheden.</text:p>
      <text:section text:name="zakelijke-mededeling_id1-3-2" text:style-name="zakelijke-mededeling">
        <text:section text:name="zakelijke-mededeling-tekst_id1-3-2-1" text:style-name="zakelijke-mededeling-tekst">
          <text:section text:name="tekst_id1-3-2-1-1" text:style-name="tekst">
            <text:p text:style-name="common-al">Op 7 mei 2026 heeft het dagelijks bestuur van Waterschap Drents Overijsselse Delta een omgevingsvergunning wateractiviteit verleend voor het aanleggen van elektrakabels met een gestuurde boring binnen overige waterkeringen 1010 inclusief beschermingszone A, aanleggen van elektrakabels binnen overige waterkering 1010 inclusief beschermingszone A, aanleggen van een gasleidingen met mantelbuis binnen overige waterkering 1010 en het verwijderen van gasleidingen en mantelbuizen uit overige waterkeringen 1010 nabij Kamperzeedijk 4 in Genemuiden Thomsonbrug (dossiernummer Z/26/074500). De vergunning is op 8 mei 2026 verzonden naar de aanvrager. </text:p>
            <text:p text:style-name="common-al">
            <text:span text:style-name="nadrukvet">Informatie </text:span>
          </text:p>
            <text:p text:style-name="common-al">De omgevingsvergunning wateractiviteit en de daarbij behorende stukken liggen vanaf 7 me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19 jun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211</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11</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11</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wateractiviteit voor het aanleggen van elektrakabels met een gestuurde boring, aanleggen van elektrakabels binnen overige waterkering, aanleggen van een gasleidingen met mantelbuis en het verwijderen van gasleidingen en mantelbuizen nabij Kamperzeedijk 4 in Genemuiden Thomsonbrug. De vergunning te verlenen tot 15 oktober 2026 voor de werkzaamheden.</meta:user-defined>
    <meta:user-defined meta:name="DCTERMS.W3CDTF/DCTERMS.available">2026-05-12</meta:user-defined>
    <meta:user-defined meta:name="DCTERMS.W3CDTF/OVERHEIDop.jaargang">2026</meta:user-defined>
    <meta:user-defined meta:name="OVERHEIDop.publicationIssue">12211</meta:user-defined>
    <meta:user-defined meta:name="OVERHEIDop.WsbID/DC.identifier">wsb-2026-12211</meta:user-defined>
    <meta:user-defined meta:name="OVERHEIDop.versieInformatie"/>
  </office:meta>
</office:document-meta>
</file>