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6025 voor het bouwen van een aanbouw ter plaatse van Nieuwemeerdijk 155 in Badhoeve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bouwen van een aanbouw (inclusief isolatie, fundering en stalen buispalen) in de kernzone van een regionale waterkering ter plaatse van Nieuwemeerdijk 155 in Badhoevedorp.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0 jun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210</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210</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210</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6025 voor het bouwen van een aanbouw ter plaatse van Nieuwemeerdijk 155 in Badhoevedorp</meta:user-defined>
    <meta:user-defined meta:name="OVERHEIDop.datumEindeReactietermijn">2026-06-20</meta:user-defined>
    <meta:user-defined meta:name="OVERHEIDop.TilID/OVERHEIDop.terinzageleggingOP">til-2026-17816</meta:user-defined>
    <meta:user-defined meta:name="DCTERMS.W3CDTF/DCTERMS.available">2026-05-12</meta:user-defined>
    <meta:user-defined meta:name="DCTERMS.W3CDTF/OVERHEIDop.jaargang">2026</meta:user-defined>
    <meta:user-defined meta:name="OVERHEIDop.publicationIssue">12210</meta:user-defined>
    <meta:user-defined meta:name="OVERHEIDop.WsbID/DC.identifier">wsb-2026-12210</meta:user-defined>
    <meta:user-defined meta:name="OVERHEIDop.versieInformatie"/>
  </office:meta>
</office:document-meta>
</file>