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o.a. het slopen van schuren, bouwen van een woning en het aanleggen van verharding en beplanting nabij Glinthuisweg 2 in Hasselt</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 het: slopen van schuren binnen de beschermingszone A en B van primaire waterkering 9, bouwen van een woning binnen de beschermingszone A en B van primaire waterkering 9, het ophogen binnen primaire waterkering 9 inclusief beschermingszone A, het aanleggen van verharding binnen primaire waterkering 9 inclusief beschermingszone A, het aanleggen van riolering binnen de beschermingszone A van primaire waterkering 9 en het aanbrengen van beplanting binnen de beschermingszone A van primaire waterkering 9 nabij Glinthuisweg 2 in Hasselt(dossiernummer Z/26/074502). De vergunning is op 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o.a. het slopen van schuren, bouwen van een woning en het aanleggen van verharding en beplanting nabij Glinthuisweg 2 in Hasselt</meta:user-defined>
    <meta:user-defined meta:name="DCTERMS.W3CDTF/DCTERMS.available">2026-05-12</meta:user-defined>
    <meta:user-defined meta:name="DCTERMS.W3CDTF/OVERHEIDop.jaargang">2026</meta:user-defined>
    <meta:user-defined meta:name="OVERHEIDop.publicationIssue">12208</meta:user-defined>
    <meta:user-defined meta:name="OVERHEIDop.WsbID/DC.identifier">wsb-2026-12208</meta:user-defined>
    <meta:user-defined meta:name="OVERHEIDop.versieInformatie"/>
  </office:meta>
</office:document-meta>
</file>