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1. het plaatsen van een veranda in de beschermingszone van een primair water én 2. het aanleggen van een steiger en brug in een primair water; ter plaatse van perceel Graafdijk Oost 11b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1. het plaatsen van een veranda in de beschermingszone van een primair water én 2. het aanleggen van een steiger en brug in een primair water; ter plaatse van perceel Graafdijk Oost 11b te Molenaarsgraaf.</text:p>
            <text:p text:style-name="common-al">Zaaknummer: 323642</text:p>
            <text:p text:style-name="common-al">DSO verzoeknummer: 2026021600008</text:p>
            <text:p text:style-name="common-al">Start bezwaartermijn: 06-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1. het plaatsen van een veranda in de beschermingszone van een primair water én 2. het aanleggen van een steiger en brug in een primair water; ter plaatse van perceel Graafdijk Oost 11b te Molenaarsgraaf</meta:user-defined>
    <meta:user-defined meta:name="DCTERMS.W3CDTF/DCTERMS.available">2026-05-11</meta:user-defined>
    <meta:user-defined meta:name="DCTERMS.W3CDTF/OVERHEIDop.jaargang">2026</meta:user-defined>
    <meta:user-defined meta:name="OVERHEIDop.externeBijlage">Omgevingsvergunning|exb-2026-16580</meta:user-defined>
    <meta:user-defined meta:name="OVERHEIDop.externeBijlage">2. Principetekening 7 - brug|exb-2026-16581</meta:user-defined>
    <meta:user-defined meta:name="OVERHEIDop.publicationIssue">12207</meta:user-defined>
    <meta:user-defined meta:name="OVERHEIDop.WsbID/DC.identifier">wsb-2026-12207</meta:user-defined>
    <meta:user-defined meta:name="OVERHEIDop.versieInformatie"/>
  </office:meta>
</office:document-meta>
</file>