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vanaf de tijdelijke bouwweg op een oppervlaktewaterlichaam ten behoeve van uitbreiding ter plaatse van perceel Beuningen, sectie H, nummer 174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vanaf de tijdelijke bouwweg op een oppervlaktewaterlichaam ten behoeve van uitbreiding ter plaatse van perceel Beuningen, sectie H, nummer 1742.</text:p>
            <text:p text:style-name="common-al">Zaaknummer: 298395</text:p>
            <text:p text:style-name="common-al">DSO verzoeknummer: 2025101401742</text:p>
            <text:p text:style-name="common-al">Start bezwaartermijn: 06-05-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versneld afvoeren van hemelwater vanaf de tijdelijke bouwweg op een oppervlaktewaterlichaam ten behoeve van uitbreiding ter plaatse van perceel Beuningen, sectie H, nummer 1742</meta:user-defined>
    <meta:user-defined meta:name="DCTERMS.W3CDTF/DCTERMS.available">2026-05-11</meta:user-defined>
    <meta:user-defined meta:name="DCTERMS.W3CDTF/OVERHEIDop.jaargang">2026</meta:user-defined>
    <meta:user-defined meta:name="OVERHEIDop.externeBijlage">Omgevingsvergunning|exb-2026-16576</meta:user-defined>
    <meta:user-defined meta:name="OVERHEIDop.externeBijlage">1. Situatietekening|exb-2026-16577</meta:user-defined>
    <meta:user-defined meta:name="OVERHEIDop.externeBijlage">2. Bijlage|exb-2026-16578</meta:user-defined>
    <meta:user-defined meta:name="OVERHEIDop.externeBijlage">Principetekening 9|exb-2026-16579</meta:user-defined>
    <meta:user-defined meta:name="OVERHEIDop.publicationIssue">12206</meta:user-defined>
    <meta:user-defined meta:name="OVERHEIDop.WsbID/DC.identifier">wsb-2026-12206</meta:user-defined>
    <meta:user-defined meta:name="OVERHEIDop.versieInformatie"/>
  </office:meta>
</office:document-meta>
</file>