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Potendreef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025964 ingevolge de Waterschapsverordening waterschap Brabantse Delta 2024 bekend gemaakt op 7 mei 2026 voor het aanleggen, hebben en onderhouden van watertransportleidingen te weten een aanvoerleiding en een retourleiding, ten behoeve van de realisatie van een afvalnascheidingsinstallatie, project IDUN in de beschermingszone van A-watergang 'Engebeek' (OVK21110) en ecologische verbindingszone (EVZ) ter hoogte van de Potendreef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0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0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0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Potendreef te Roosendaal.</meta:user-defined>
    <meta:user-defined meta:name="DCTERMS.W3CDTF/DCTERMS.available">2026-05-11</meta:user-defined>
    <meta:user-defined meta:name="DCTERMS.W3CDTF/OVERHEIDop.jaargang">2026</meta:user-defined>
    <meta:user-defined meta:name="OVERHEIDop.externeBijlage">Besluit 1025964|exb-2026-16567</meta:user-defined>
    <meta:user-defined meta:name="OVERHEIDop.externeBijlage">1022285-A|exb-2026-16568</meta:user-defined>
    <meta:user-defined meta:name="OVERHEIDop.externeBijlage">1022285-B|exb-2026-16569</meta:user-defined>
    <meta:user-defined meta:name="OVERHEIDop.externeBijlage">2401033 Details Sensusleidingen|exb-2026-16570</meta:user-defined>
    <meta:user-defined meta:name="OVERHEIDop.publicationIssue">12204</meta:user-defined>
    <meta:user-defined meta:name="OVERHEIDop.WsbID/DC.identifier">wsb-2026-12204</meta:user-defined>
    <meta:user-defined meta:name="OVERHEIDop.versieInformatie"/>
  </office:meta>
</office:document-meta>
</file>