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op de locatie bij 's-Gravensloot 10 in Kamerik met code HDSR7429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op de locatie bij 's-Gravensloot 10 in Kamerik. Deze aanvraag is ontvangen op 7 mei 2026 en geregistreerd onder zaak 74294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295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op de locatie bij 's-Gravensloot 10 in Kamerik met code HDSR742945.</meta:user-defined>
    <meta:user-defined meta:name="DCTERMS.W3CDTF/DCTERMS.available">2026-05-11</meta:user-defined>
    <meta:user-defined meta:name="DCTERMS.W3CDTF/OVERHEIDop.jaargang">2026</meta:user-defined>
    <meta:user-defined meta:name="OVERHEIDop.publicationIssue">12203</meta:user-defined>
    <meta:user-defined meta:name="OVERHEIDop.WsbID/DC.identifier">wsb-2026-12203</meta:user-defined>
    <meta:user-defined meta:name="OVERHEIDop.versieInformatie"/>
  </office:meta>
</office:document-meta>
</file>