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netwerk t.h.v. locatie Hoogland 7 in IJsselstein met code HDSR7429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netwerk t.h.v. locatie Hoogland 7 in IJsselstein. Deze aanvraag is ontvangen op 7 mei 2026 en geregistreerd onder zaak 74294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9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netwerk t.h.v. locatie Hoogland 7 in IJsselstein met code HDSR742948.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202</meta:user-defined>
    <meta:user-defined meta:name="OVERHEIDop.WsbID/DC.identifier">wsb-2026-12202</meta:user-defined>
    <meta:user-defined meta:name="OVERHEIDop.versieInformatie"/>
  </office:meta>
</office:document-meta>
</file>