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otendreef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025767 ingevolge de Waterschapsverordening waterschap Brabantse Delta 2024 bekend gemaakt op 7 mei 2026 voor het aanleggen van een persleiding door middel van een gestuurde HDD boring (HDD01) niet haaks kruisend met A-watergang 'Engebeek' (OVK21110) ten behoeve van het optimaliseren van de bestaande gemeentelijke riolering ter hoogte van Potendreef en Rechtzaad in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0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Potendreef te Roosendaal.</meta:user-defined>
    <meta:user-defined meta:name="DCTERMS.W3CDTF/DCTERMS.available">2026-05-11</meta:user-defined>
    <meta:user-defined meta:name="DCTERMS.W3CDTF/OVERHEIDop.jaargang">2026</meta:user-defined>
    <meta:user-defined meta:name="OVERHEIDop.externeBijlage">Besluit 1025767|exb-2026-16560</meta:user-defined>
    <meta:user-defined meta:name="OVERHEIDop.externeBijlage">1016477-A|exb-2026-16561</meta:user-defined>
    <meta:user-defined meta:name="OVERHEIDop.externeBijlage">51033124-T002 Blad L01-1|exb-2026-16562</meta:user-defined>
    <meta:user-defined meta:name="OVERHEIDop.externeBijlage">51033124-T101 Blad L01-2|exb-2026-16563</meta:user-defined>
    <meta:user-defined meta:name="OVERHEIDop.externeBijlage">51033124-T001 Blad L01-3|exb-2026-16564</meta:user-defined>
    <meta:user-defined meta:name="OVERHEIDop.externeBijlage">51033124-T101 Blad L02-2|exb-2026-16565</meta:user-defined>
    <meta:user-defined meta:name="OVERHEIDop.publicationIssue">12201</meta:user-defined>
    <meta:user-defined meta:name="OVERHEIDop.WsbID/DC.identifier">wsb-2026-12201</meta:user-defined>
    <meta:user-defined meta:name="OVERHEIDop.versieInformatie"/>
  </office:meta>
</office:document-meta>
</file>