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ouwen van een bijgebouw in de buurt van de primaire waterkering aan de Schoolstraat 10 te Pann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ouwen van een bijgebouw in de buurt van een primaire waterkering</text:p>
            <text:p text:style-name="common-al">Locatie: Schoolstraat 10 Pannerden</text:p>
            <text:p text:style-name="common-al">Zaaknummer: DSO2026022300468</text:p>
            <text:p text:style-name="common-al">Datum bekendmaking besluit: 8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0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ouwen van een bijgebouw in de buurt van de primaire waterkering aan de Schoolstraat 10 te Pannerden</meta:user-defined>
    <meta:user-defined meta:name="DCTERMS.W3CDTF/DCTERMS.available">2026-05-11</meta:user-defined>
    <meta:user-defined meta:name="DCTERMS.W3CDTF/OVERHEIDop.jaargang">2026</meta:user-defined>
    <meta:user-defined meta:name="OVERHEIDop.publicationIssue">12200</meta:user-defined>
    <meta:user-defined meta:name="OVERHEIDop.WsbID/DC.identifier">wsb-2026-12200</meta:user-defined>
    <meta:user-defined meta:name="OVERHEIDop.versieInformatie"/>
  </office:meta>
</office:document-meta>
</file>