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nabij Abbekesdoel 85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kabelwerkzaamheden nabij Abbekesdoel 85 te Bleskensgraaf ingetrokken. 
</text:p>
            <text:p text:style-name="common-al">Zaaknummer: 297888
</text:p>
            <text:p text:style-name="common-al">DSO verzoeknummer: 202510090189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7888</meta:user-defined>
    <meta:user-defined meta:name="DCTERMS.abstract">het uitvoeren van kabelwerkzaamheden nabij Abbekesdoel 85 te Bleskens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kabelwerkzaamheden nabij Abbekesdoel 85 te Bleskensgraaf</meta:user-defined>
    <meta:user-defined meta:name="DCTERMS.W3CDTF/DCTERMS.available">2026-01-05</meta:user-defined>
    <meta:user-defined meta:name="DCTERMS.W3CDTF/OVERHEIDop.jaargang">2026</meta:user-defined>
    <meta:user-defined meta:name="OVERHEIDop.publicationIssue">122</meta:user-defined>
    <meta:user-defined meta:name="OVERHEIDop.WsbID/DC.identifier">wsb-2026-122</meta:user-defined>
    <meta:user-defined meta:name="OVERHEIDop.versieInformatie"/>
  </office:meta>
</office:document-meta>
</file>