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de jaarlijkse survivalrun in Loil voor de jaren 2026, 2027 en 2028, waarbij gebruik wordt gemaakt van onderhoudspaden en waterga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rganiseren van de jaarlijkse survivalrun in Loil voor de jaren 2026, 2027 en 2028, waarbij gebruik wordt gemaakt van onderhoudspaden en watergangen</text:p>
            <text:p text:style-name="common-al">Locatie: Omgeving Loil</text:p>
            <text:p text:style-name="common-al">Zaaknummer: 354525</text:p>
            <text:p text:style-name="common-al">Datum bekendmaking besluit: 8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9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Verleende omgevingsvergunning wateractiviteit voor het organiseren van de jaarlijkse survivalrun in Loil voor de jaren 2026, 2027 en 2028, waarbij gebruik wordt gemaakt van onderhoudspaden en watergangen</meta:user-defined>
    <meta:user-defined meta:name="DCTERMS.W3CDTF/DCTERMS.available">2026-05-11</meta:user-defined>
    <meta:user-defined meta:name="DCTERMS.W3CDTF/OVERHEIDop.jaargang">2026</meta:user-defined>
    <meta:user-defined meta:name="OVERHEIDop.publicationIssue">12198</meta:user-defined>
    <meta:user-defined meta:name="OVERHEIDop.WsbID/DC.identifier">wsb-2026-12198</meta:user-defined>
    <meta:user-defined meta:name="OVERHEIDop.versieInformatie"/>
  </office:meta>
</office:document-meta>
</file>