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organiseren van een zwemevenement op 15 augustus in de Berkel tussen de Den Elterweg en de Dieserstraat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organiseren van een zwemevenement op 15 augustus in de Berkel</text:p>
            <text:p text:style-name="common-al">Locatie: tussen Den Elterweg en de Dieserstraat in Zutphen </text:p>
            <text:p text:style-name="common-al">Zaaknummer: DSO2026042102169</text:p>
            <text:p text:style-name="common-al">Datum bekendmaking besluit: 8 me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19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9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9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het organiseren van een zwemevenement op 15 augustus in de Berkel tussen de Den Elterweg en de Dieserstraat in Zutphen</meta:user-defined>
    <meta:user-defined meta:name="DCTERMS.W3CDTF/DCTERMS.available">2026-05-11</meta:user-defined>
    <meta:user-defined meta:name="DCTERMS.W3CDTF/OVERHEIDop.jaargang">2026</meta:user-defined>
    <meta:user-defined meta:name="OVERHEIDop.publicationIssue">12196</meta:user-defined>
    <meta:user-defined meta:name="OVERHEIDop.WsbID/DC.identifier">wsb-2026-12196</meta:user-defined>
    <meta:user-defined meta:name="OVERHEIDop.versieInformatie"/>
  </office:meta>
</office:document-meta>
</file>