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de IJsseldijk te Ep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6 mei 2026 een aanvraag ontvangen om een omgevingsvergunning voor een wateractiviteit. Het betreft een aanvraag voor het uitvoeren van asfaltwerkzaamheden binnen de kernzone van een niet verholen waterkering ter plaatse van de IJsseldijk te Epe. Het waterschap heeft de aanvraag geregistreerd onder zaaknummer Z2026-05-0093.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1 mei 2026</text:p>
            <text:p text:style-name="common-al">Het nummer van de aanvraag is Z2026-05-009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19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9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9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5-0093</meta:user-defined>
    <meta:user-defined meta:name="DCTERMS.abstract">Aanvraag om een omgevingsvergunning voor een wateractiviteit ten behoeve van asfaltwerkzaamheden ter plaatse van de IJsseldijk te Ep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aanvraag om een omgevingsvergunning voor een wateractiviteit ter plaatse van de IJsseldijk te Epe</meta:user-defined>
    <meta:user-defined meta:name="DCTERMS.W3CDTF/DCTERMS.available">2026-05-11</meta:user-defined>
    <meta:user-defined meta:name="DCTERMS.W3CDTF/OVERHEIDop.jaargang">2026</meta:user-defined>
    <meta:user-defined meta:name="OVERHEIDop.publicationIssue">12192</meta:user-defined>
    <meta:user-defined meta:name="OVERHEIDop.WsbID/DC.identifier">wsb-2026-12192</meta:user-defined>
    <meta:user-defined meta:name="OVERHEIDop.versieInformatie"/>
  </office:meta>
</office:document-meta>
</file>