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9150) Aanvraag omgevingsvergunning voor een wateractiviteit: het vervangen van bruggen over het a-water ER42 op landgoed De Wielewaal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pril 2026 een aanvraag voor een vergunning in het kader van de Omgevingswet voor een wateractiviteit ontvangen voor het vervangen van bruggen over het a-water ER42 op Landgoed De Wielewaal in Eindhoven. De aanvraag is geregistreerd met zaaknummer 053938915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91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9150</meta:user-defined>
    <meta:user-defined meta:name="DCTERMS.abstract">het vervangen van bruggen (3 st.) over het a-water ER42 op Landgoed De Wielewaal in Eindhoven</meta:user-defined>
    <dc:language>nl</dc:language>
    <meta:user-defined meta:name="OVERHEIDop.locatietype/OVERHEIDop.gebiedsmarkering">Vlak</meta:user-defined>
    <meta:user-defined meta:name="DC.title">(0539389150) Aanvraag omgevingsvergunning voor een wateractiviteit: het vervangen van bruggen over het a-water ER42 op landgoed De Wielewaal in Eindhoven</meta:user-defined>
    <meta:user-defined meta:name="DCTERMS.W3CDTF/DCTERMS.available">2026-05-11</meta:user-defined>
    <meta:user-defined meta:name="DCTERMS.W3CDTF/OVERHEIDop.jaargang">2026</meta:user-defined>
    <meta:user-defined meta:name="OVERHEIDop.publicationIssue">12191</meta:user-defined>
    <meta:user-defined meta:name="OVERHEIDop.WsbID/DC.identifier">wsb-2026-12191</meta:user-defined>
    <meta:user-defined meta:name="OVERHEIDop.versieInformatie"/>
  </office:meta>
</office:document-meta>
</file>