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omgevingsvergunning 247583 voor herbouw en het vergroten van een restaurant met bijbehorend terras over een oppervlaktewater op de locatie Westdam 2 in Woerden (code HDSR7394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wijziging omgevingsvergunning 247583 voor herbouw en het vergroten van een restaurant met bijbehorend terras over een oppervlaktewater op de locatie Westdam 2 in Woerden. Dit besluit is verzonden op 7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9493</meta:user-defined>
    <meta:user-defined meta:name="DCTERMS.abstract">Verleende omgevingsvergunning wijziging omgevingsvergunning 247583 voor herbouw en het vergroten van een restaurant met bijbehorend terras over een oppervlaktewater op de locatie Westdam 2 in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ijziging omgevingsvergunning 247583 voor herbouw en het vergroten van een restaurant met bijbehorend terras over een oppervlaktewater op de locatie Westdam 2 in Woerden (code HDSR739493)</meta:user-defined>
    <meta:user-defined meta:name="OVERHEIDop.datumEindeReactietermijn">2026-06-18</meta:user-defined>
    <meta:user-defined meta:name="OVERHEIDop.TilID/OVERHEIDop.terinzageleggingOP">til-2026-17787</meta:user-defined>
    <meta:user-defined meta:name="DCTERMS.W3CDTF/DCTERMS.available">2026-05-11</meta:user-defined>
    <meta:user-defined meta:name="DCTERMS.W3CDTF/OVERHEIDop.jaargang">2026</meta:user-defined>
    <meta:user-defined meta:name="OVERHEIDop.publicationIssue">12190</meta:user-defined>
    <meta:user-defined meta:name="OVERHEIDop.WsbID/DC.identifier">wsb-2026-12190</meta:user-defined>
    <meta:user-defined meta:name="OVERHEIDop.versieInformatie"/>
  </office:meta>
</office:document-meta>
</file>