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de keuken en kap op garage ter plaatse van Redoute 1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de keuken en kap op garage ter plaatse van Redoute 1 te Vuren 
</text:p>
            <text:p text:style-name="common-al">Zaaknummer: 331405
</text:p>
            <text:p text:style-name="common-al">DSO verzoeknummer: 2026050602098
</text:p>
            <text:p text:style-name="common-al">Ontvangst aanvraag: 06-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8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8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8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405</meta:user-defined>
    <meta:user-defined meta:name="DCTERMS.abstract">het uitbreiden van de keuken en kap op garage ter plaatse van Redoute 1 te Vu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de keuken en kap op garage ter plaatse van Redoute 1 te Vuren</meta:user-defined>
    <meta:user-defined meta:name="DCTERMS.W3CDTF/DCTERMS.available">2026-05-11</meta:user-defined>
    <meta:user-defined meta:name="DCTERMS.W3CDTF/OVERHEIDop.jaargang">2026</meta:user-defined>
    <meta:user-defined meta:name="OVERHEIDop.publicationIssue">12188</meta:user-defined>
    <meta:user-defined meta:name="OVERHEIDop.WsbID/DC.identifier">wsb-2026-12188</meta:user-defined>
    <meta:user-defined meta:name="OVERHEIDop.versieInformatie"/>
  </office:meta>
</office:document-meta>
</file>