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houden van een evenement bij een regionale waterkering, een primaire watergang en een vaarweg op de locatie bij IJsselkade 2 in Montfoort (code HDSR7390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houden van een evenement bij een regionale waterkering, een primaire watergang en een vaarweg op de locatie bij IJsselkade 2 in Montfoort. Dit besluit is verzonden op 7 me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8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8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8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9046</meta:user-defined>
    <meta:user-defined meta:name="DCTERMS.abstract">Verleende omgevingsvergunning voor het houden van een evenement bij een regionale waterkering, een primaire watergang en een vaarweg op de locatie bij IJsselkade 2 in Montfoor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houden van een evenement bij een regionale waterkering, een primaire watergang en een vaarweg op de locatie bij IJsselkade 2 in Montfoort (code HDSR739046)</meta:user-defined>
    <meta:user-defined meta:name="OVERHEIDop.datumEindeReactietermijn">2026-06-18</meta:user-defined>
    <meta:user-defined meta:name="OVERHEIDop.TilID/OVERHEIDop.terinzageleggingOP">til-2026-17781</meta:user-defined>
    <meta:user-defined meta:name="DCTERMS.W3CDTF/DCTERMS.available">2026-05-11</meta:user-defined>
    <meta:user-defined meta:name="DCTERMS.W3CDTF/OVERHEIDop.jaargang">2026</meta:user-defined>
    <meta:user-defined meta:name="OVERHEIDop.publicationIssue">12185</meta:user-defined>
    <meta:user-defined meta:name="OVERHEIDop.WsbID/DC.identifier">wsb-2026-12185</meta:user-defined>
    <meta:user-defined meta:name="OVERHEIDop.versieInformatie"/>
  </office:meta>
</office:document-meta>
</file>