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dijk  1096CR Amsterdam - AGV - AGV2026-002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rkerkerdijk 1096CR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06-05-2026 17:10 en geregistreerd onder zaaknummer AGV2026-00217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71</meta:user-defined>
    <meta:user-defined meta:name="DCTERMS.abstract">Omgevingsvergunning water, Over-Amstel Boerderij B.V., ter hoogte van Ouderkerkerdijk 20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rkerkerdijk  1096CR Amsterdam - AGV - AGV2026-002171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184</meta:user-defined>
    <meta:user-defined meta:name="OVERHEIDop.WsbID/DC.identifier">wsb-2026-12184</meta:user-defined>
    <meta:user-defined meta:name="OVERHEIDop.versieInformatie"/>
  </office:meta>
</office:document-meta>
</file>