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brug door een duikerbrug nabij de brug die de Bosbouwkamp verbindt met de Vledderweg in Vledder</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omgevingsvergunning wateractiviteit verleend voor het vervangen van brug B236 (BB 018 Vledder 2) door een duikerbrug in het beperkingengebied van het A-oppervlaktewaterlichaam W835_1. De locatie is plaatselijk bekend als de brug die de Bosbouwkamp verbindt met de Vledderweg in Vledder (dossiernummer Z/26/075442). De vergunning is op 7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vangen van een brug door een duikerbrug nabij de brug die de Bosbouwkamp verbindt met de Vledderweg in Vledder</meta:user-defined>
    <meta:user-defined meta:name="DCTERMS.W3CDTF/DCTERMS.available">2026-05-11</meta:user-defined>
    <meta:user-defined meta:name="DCTERMS.W3CDTF/OVERHEIDop.jaargang">2026</meta:user-defined>
    <meta:user-defined meta:name="OVERHEIDop.publicationIssue">12182</meta:user-defined>
    <meta:user-defined meta:name="OVERHEIDop.WsbID/DC.identifier">wsb-2026-12182</meta:user-defined>
    <meta:user-defined meta:name="OVERHEIDop.versieInformatie"/>
  </office:meta>
</office:document-meta>
</file>