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nonkelkade  1031XR Amsterdam - AGV - AGV2026-002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nonkelkade 1031XR Amsterdam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06-05-2026 16:01 en geregistreerd onder zaaknummer AGV2026-00217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70</meta:user-defined>
    <meta:user-defined meta:name="DCTERMS.abstract">Omgevingsvergunning Water, particulier, ter hoogte van Ranonkelkade 6B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nonkelkade  1031XR Amsterdam - AGV - AGV2026-002170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180</meta:user-defined>
    <meta:user-defined meta:name="OVERHEIDop.WsbID/DC.identifier">wsb-2026-12180</meta:user-defined>
    <meta:user-defined meta:name="OVERHEIDop.versieInformatie"/>
  </office:meta>
</office:document-meta>
</file>