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vlonders voor woonark ter plaatse van Paardenwater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vlonders voor woonark ter plaatse van Paardenwater 5 te Gorinchem 
</text:p>
            <text:p text:style-name="common-al">Zaaknummer: 331401
</text:p>
            <text:p text:style-name="common-al">DSO verzoeknummer: 2026050601926
</text:p>
            <text:p text:style-name="common-al">Ontvangst aanvraag: 06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7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1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1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401</meta:user-defined>
    <meta:user-defined meta:name="DCTERMS.abstract">het vervangen van vlonders voor woonark ter plaatse van Paardenwater 5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vlonders voor woonark ter plaatse van Paardenwater 5 te Gorinch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12179</meta:user-defined>
    <meta:user-defined meta:name="OVERHEIDop.WsbID/DC.identifier">wsb-2026-12179</meta:user-defined>
    <meta:user-defined meta:name="OVERHEIDop.versieInformatie"/>
  </office:meta>
</office:document-meta>
</file>