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nonkelkade 1031XR Amsterdam - AGV - AGV2026-002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nonkelkade 1031XR Amsterdam.</text:p>
            <text:p text:style-name="common-al">Het betreft de volgende activiteit(en):</text:p>
            <text:p text:style-name="common-al">ligplaats innemen of (woon)schip vervangen.</text:p>
            <text:p text:style-name="common-al">Deze aanvraag is ontvangen op 06-05-2026 15:57 en geregistreerd onder zaaknummer AGV2026-00216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17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69</meta:user-defined>
    <meta:user-defined meta:name="DCTERMS.abstract">Omgevingsvergunning Water, particulier, ter hoogte van Ranonkelkade 10B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anonkelkade 1031XR Amsterdam - AGV - AGV2026-002169</meta:user-defined>
    <meta:user-defined meta:name="DCTERMS.W3CDTF/DCTERMS.available">2026-05-11</meta:user-defined>
    <meta:user-defined meta:name="DCTERMS.W3CDTF/OVERHEIDop.jaargang">2026</meta:user-defined>
    <meta:user-defined meta:name="OVERHEIDop.publicationIssue">12178</meta:user-defined>
    <meta:user-defined meta:name="OVERHEIDop.WsbID/DC.identifier">wsb-2026-12178</meta:user-defined>
    <meta:user-defined meta:name="OVERHEIDop.versieInformatie"/>
  </office:meta>
</office:document-meta>
</file>