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glasvezelkabels in de wijken Capelle-West en 's-Gravenweg en Alexanderlaan in Capelle aan den IJssel en Rivium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177, verzenddatum 7 mei 2026)</text:p>
            <text:p text:style-name="common-al"/>
            <text:p text:style-name="common-al">Het hoogheemraadschap heeft een omgevingsvergunning voor een wateractiviteit verleend. De omgevingsvergunning gaat over:</text:p>
            <text:p text:style-name="common-al">- Aanbrengen van een kabel of een leiding in een waterkering</text:p>
            <text:p text:style-name="common-al">- Aanbrengen van een kabel of een leiding bovenlangs een duiker in een watergang</text:p>
            <text:p text:style-name="common-al"/>
            <text:p text:style-name="common-al">De activiteiten worden uitgevoerd in Capelle-Wes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2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glasvezelkabels in de wijken Capelle-West en 's-Gravenweg en Alexanderlaan in Capelle aan den IJssel en Rivium in Rotterdam</meta:user-defined>
    <meta:user-defined meta:name="DCTERMS.W3CDTF/DCTERMS.available">2026-05-11</meta:user-defined>
    <meta:user-defined meta:name="DCTERMS.W3CDTF/OVERHEIDop.jaargang">2026</meta:user-defined>
    <meta:user-defined meta:name="OVERHEIDop.publicationIssue">12177</meta:user-defined>
    <meta:user-defined meta:name="OVERHEIDop.WsbID/DC.identifier">wsb-2026-12177</meta:user-defined>
    <meta:user-defined meta:name="OVERHEIDop.versieInformatie"/>
  </office:meta>
</office:document-meta>
</file>