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natuurgebied gelegen aan de Langestraat te Dieden</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Het waterschap is voornemens het natuurgebied met twee vijvers en weitje gelegen aan de Langestraat te Dieden openbaar te verkopen. Aan dit perceel zijn visrechten verbonden. Deze visrechten zijn verhuurd en blijven ook na verkoop van het perceel van kracht (koop breekt geen huur). Dit betekent dat sportvissers met een geldige VISpas te allen tijde toegang moeten hebben tot de visvijver(s) op het perceel voor alle toegestane visserijactiviteiten, waaronder het vissen en het uitzetten van vis. Het gebruik van de visvijver(s) mag door de eigenaar niet worden beperkt of verhinderd.</text:p>
            <text:p text:style-name="common-al">
            <text:span text:style-name="nadrukvet">Objectinformatie </text:span>
          </text:p>
            <text:p text:style-name="common-al">Locatie: Diedensche Kleiputten, Langestraat Dieden</text:p>
            <text:p text:style-name="common-al">Perceel: Ravenstein, sectie C, nummer 981</text:p>
            <text:p text:style-name="common-al">Oppervlak: 45.465m<text:span text:style-name="sup">2</text:span></text:p>
            <text:p text:style-name="common-al">Bestemming: Natuur</text:p>
            <text:p text:style-name="common-al">De verkoopbrochure kan worden opgevraagd via grondzaken@aaenmaas.nl. In deze brochure staat onder andere de openbare verkoop procedure beschreven. Inschrijfdatum is 29 juni 2026.</text:p>
            <text:p text:style-name="last-al">Voor nadere inlichtingen kunt u contact opnemen met mevrouw H. Scholten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text:span>
            <text:span text:style-name="datum">18 mei 2026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17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7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7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natuurgebied gelegen aan de Langestraat te Dieden</meta:user-defined>
    <meta:user-defined meta:name="DCTERMS.W3CDTF/DCTERMS.available">2026-05-18</meta:user-defined>
    <meta:user-defined meta:name="DCTERMS.W3CDTF/OVERHEIDop.jaargang">2026</meta:user-defined>
    <meta:user-defined meta:name="OVERHEIDop.publicationIssue">12176</meta:user-defined>
    <meta:user-defined meta:name="OVERHEIDop.WsbID/DC.identifier">wsb-2026-12176</meta:user-defined>
    <meta:user-defined meta:name="OVERHEIDop.versieInformatie"/>
  </office:meta>
</office:document-meta>
</file>