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duiker in- en het tijdelijk afdammen van- het primaire oppervlaktewater ‘Tasbeek’ ter hoogte van de Molenstraat in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6 aan de vergunninghouder toegezonden.</text:p>
            <text:p text:style-name="common-al">Het dagelijks bestuur van Waterschap Limburg maakt bekend, dat op 6 mei 2026 onder het stellen van voorschriften, een omgevingsvergunning voor een wateractiviteit is verleend voor het vervangen van een duiker in- en het tijdelijk afdammen van- het primaire oppervlaktewater ‘Tasbeek’ ter hoogte van de Molenstraat in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60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5</meta:user-defined>
    <meta:user-defined meta:name="DCTERMS.abstract">Omgevingsvergunning voor een wateractiviteit voor het vervangen van een duiker in- en het tijdelijk afdammen van- het primaire oppervlaktewater ‘Tasbeek’ ter hoogte van de Molenstraat in Kessel</meta:user-defined>
    <dc:language>nl</dc:language>
    <meta:user-defined meta:name="OVERHEIDop.locatietype/OVERHEIDop.gebiedsmarkering">Punt</meta:user-defined>
    <meta:user-defined meta:name="DC.title">Bekendmaking Waterschap Limburg verleende omgevingsvergunning voor een wateractiviteit voor het vervangen van een duiker in- en het tijdelijk afdammen van- het primaire oppervlaktewater ‘Tasbeek’ ter hoogte van de Molenstraat in Kessel in de gemeente Peel en Maas</meta:user-defined>
    <meta:user-defined meta:name="DCTERMS.W3CDTF/DCTERMS.available">2026-05-11</meta:user-defined>
    <meta:user-defined meta:name="DCTERMS.W3CDTF/OVERHEIDop.jaargang">2026</meta:user-defined>
    <meta:user-defined meta:name="OVERHEIDop.externeBijlage">Omgevingsvergunning|exb-2026-16503</meta:user-defined>
    <meta:user-defined meta:name="OVERHEIDop.externeBijlage">Bijlage 1|exb-2026-16504</meta:user-defined>
    <meta:user-defined meta:name="OVERHEIDop.externeBijlage">Bijlage 2|exb-2026-16505</meta:user-defined>
    <meta:user-defined meta:name="OVERHEIDop.externeBijlage">Bijlage 3|exb-2026-16506</meta:user-defined>
    <meta:user-defined meta:name="OVERHEIDop.publicationIssue">12171</meta:user-defined>
    <meta:user-defined meta:name="OVERHEIDop.WsbID/DC.identifier">wsb-2026-12171</meta:user-defined>
    <meta:user-defined meta:name="OVERHEIDop.versieInformatie"/>
  </office:meta>
</office:document-meta>
</file>