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Oosterbrinkweg 4 01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mei 2026 een aanvraag ontvangen om een omgevingsvergunning voor een wateractiviteit. Het betreft een aanvraag voor het behouden van een reeds gedeeltelijk gedempt oppervlaktewaterlichaam C, het dempen van een C-water en het graven van een watergang ter plaatse van Oosterbrinkweg 4 01 te Kootwijkerbroek. Het waterschap heeft de aanvraag geregistreerd onder zaaknummer Z2026-05-00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1 mei 2026</text:p>
            <text:p text:style-name="common-al">Het nummer van de aanvraag is Z2026-05-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095</meta:user-defined>
    <meta:user-defined meta:name="DCTERMS.abstract">Aanvraag om een omgevingsvergunning voor een wateractiviteit voor het behouden van een reeds gedeeltelijk gedempt oppervlaktewater-lichaam C, het dempen van een C-water en het graven van een watergang ter plaatse van Oosterbrinkweg 4 01 te Kootwijkerbroek.</meta:user-defined>
    <dc:language>nl</dc:language>
    <meta:user-defined meta:name="OVERHEIDop.locatietype/OVERHEIDop.gebiedsmarkering">Adres</meta:user-defined>
    <meta:user-defined meta:name="DC.title">Bekendmaking aanvraag om een omgevingsvergunning voor een wateractiviteit ter Oosterbrinkweg 4 01 te Kootwijkerbroek</meta:user-defined>
    <meta:user-defined meta:name="DCTERMS.W3CDTF/DCTERMS.available">2026-05-11</meta:user-defined>
    <meta:user-defined meta:name="DCTERMS.W3CDTF/OVERHEIDop.jaargang">2026</meta:user-defined>
    <meta:user-defined meta:name="OVERHEIDop.publicationIssue">12169</meta:user-defined>
    <meta:user-defined meta:name="OVERHEIDop.WsbID/DC.identifier">wsb-2026-12169</meta:user-defined>
    <meta:user-defined meta:name="OVERHEIDop.versieInformatie"/>
  </office:meta>
</office:document-meta>
</file>