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672 aanleggen van een oprit en een steiger, aanbrengen van beplanting en plaatsen van walbeschoeiing t.h.v. Hynsteblom 8,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5-2026 heeft het dagelijks bestuur van Wetterskip Fryslân een omgevingsvergunning wateractiviteit verleend, voor het aanleggen van een oprit en een steiger, aanbrengen van beplanting en plaatsen van walbeschoeiing t.h.v. Hynsteblom 8,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48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672 aanleggen van een oprit en een steiger, aanbrengen van beplanting en plaatsen van walbeschoeiing t.h.v. Hynsteblom 8, Leeuwarden</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167</meta:user-defined>
    <meta:user-defined meta:name="OVERHEIDop.WsbID/DC.identifier">wsb-2026-12167</meta:user-defined>
    <meta:user-defined meta:name="OVERHEIDop.versieInformatie"/>
  </office:meta>
</office:document-meta>
</file>