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las- of aansluitgat en het aanbrengen van een kabel inclusief mantelbuis ter hoogte van Parallelweg 47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22118, verzenddatum 7 mei 2026)</text:p>
            <text:p text:style-name="common-al"/>
            <text:p text:style-name="common-al">Het hoogheemraadschap heeft een omgevingsvergunning voor een wateractiviteit verleend. De omgevingsvergunning gaat over het maken van een las- of aansluitgat en het aanbrengen van een kabel inclusief mantelbuis ter hoogte van Parallelweg 47 in Bergamba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2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aken van een las- of aansluitgat en het aanbrengen van een kabel inclusief mantelbuis ter hoogte van Parallelweg 47 in Bergambacht, gemeente Krimpenerwaard</meta:user-defined>
    <meta:user-defined meta:name="DCTERMS.W3CDTF/DCTERMS.available">2026-05-11</meta:user-defined>
    <meta:user-defined meta:name="DCTERMS.W3CDTF/OVERHEIDop.jaargang">2026</meta:user-defined>
    <meta:user-defined meta:name="OVERHEIDop.publicationIssue">12164</meta:user-defined>
    <meta:user-defined meta:name="OVERHEIDop.WsbID/DC.identifier">wsb-2026-12164</meta:user-defined>
    <meta:user-defined meta:name="OVERHEIDop.versieInformatie"/>
  </office:meta>
</office:document-meta>
</file>