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2455) Intrekken aanvraag omgevingsvergunning voor een wateractiviteit: Het afvoeren van hemelwater door toename verhard oppervlak in de buurt van De buskes 14 in Die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mei 2026 een intrekking ontvangen voor een aanvraag voor een vergunning in het kader van de Omgevingswet voor een wateractiviteit. De activiteit het afvoeren van hemelwater door toename verhard oppervlak in de buurt van De buskes 14 in Diessen is ingetrokken. De aanvraag is geregistreerd met zaaknummer 0539362455.</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62455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6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2455</meta:user-defined>
    <meta:user-defined meta:name="DCTERMS.abstract">Toename verhard oppervlak Axell De Buskes 14 in Diessen</meta:user-defined>
    <dc:language>nl</dc:language>
    <meta:user-defined meta:name="OVERHEIDop.locatietype/OVERHEIDop.gebiedsmarkering">Vlak</meta:user-defined>
    <meta:user-defined meta:name="DC.title">(0539362455) Intrekken aanvraag omgevingsvergunning voor een wateractiviteit: Het afvoeren van hemelwater door toename verhard oppervlak in de buurt van De buskes 14 in Diessen</meta:user-defined>
    <meta:user-defined meta:name="DCTERMS.W3CDTF/DCTERMS.available">2026-05-11</meta:user-defined>
    <meta:user-defined meta:name="DCTERMS.W3CDTF/OVERHEIDop.jaargang">2026</meta:user-defined>
    <meta:user-defined meta:name="OVERHEIDop.publicationIssue">12161</meta:user-defined>
    <meta:user-defined meta:name="OVERHEIDop.WsbID/DC.identifier">wsb-2026-12161</meta:user-defined>
    <meta:user-defined meta:name="OVERHEIDop.versieInformatie"/>
  </office:meta>
</office:document-meta>
</file>