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en buiten bedrijf stellen van kabels in wegen van het waterschap ter plaatse van Kerkweg, Recht van ter Leerde en Korte Schenkel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en buiten bedrijf stellen van kabels in wegen van het waterschap ter plaatse van Kerkweg, Recht van ter Leerde en Korte Schenkel te Leerbroek. 
</text:p>
            <text:p text:style-name="common-al">Zaaknummer: 323302
</text:p>
            <text:p text:style-name="common-al">DSO verzoeknummer: 2026021201560
</text:p>
            <text:p text:style-name="common-al">Start bezwaartermijn: 08-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5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3302</meta:user-defined>
    <meta:user-defined meta:name="DCTERMS.abstract">leggen en buiten bedrijf stellen van kabels in wegen van het waterschap ter plaatse van Kerkweg, Recht van ter Leerde en Korte Schenkel te Leerbroek</meta:user-defined>
    <dc:language>nl</dc:language>
    <meta:user-defined meta:name="OVERHEIDop.locatietype/OVERHEIDop.gebiedsmarkering">Vlak</meta:user-defined>
    <meta:user-defined meta:name="DC.title">Waterschap Rivierenland - verlenen omgevingsvergunning voor het leggen en buiten bedrijf stellen van kabels in wegen van het waterschap ter plaatse van Kerkweg, Recht van ter Leerde en Korte Schenkel te Leerbroek</meta:user-defined>
    <meta:user-defined meta:name="DCTERMS.W3CDTF/DCTERMS.available">2026-05-11</meta:user-defined>
    <meta:user-defined meta:name="DCTERMS.W3CDTF/OVERHEIDop.jaargang">2026</meta:user-defined>
    <meta:user-defined meta:name="OVERHEIDop.publicationIssue">12157</meta:user-defined>
    <meta:user-defined meta:name="OVERHEIDop.WsbID/DC.identifier">wsb-2026-12157</meta:user-defined>
    <meta:user-defined meta:name="OVERHEIDop.versieInformatie"/>
  </office:meta>
</office:document-meta>
</file>