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nabij Schaardijk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7105, ontvangstdatum aanvraag: 6 mei 2026)</text:p>
            <text:p text:style-name="common-al"/>
            <text:p text:style-name="common-al">Het hoogheemraadschap heeft een aanvraag om een omgevingsvergunning voor een wateractiviteit ontvangen. De vergunning is aangevraagd voor diverse werkzaamheden:</text:p>
            <text:p text:style-name="common-al">- het aanbrengen van leidingen;</text:p>
            <text:p text:style-name="common-al">- uitsneden in damwand;</text:p>
            <text:p text:style-name="common-al">- aanleggen van een pad;</text:p>
            <text:p text:style-name="common-al">- aanleggen van een op- en afri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5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5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5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23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werkzaamheden nabij Schaardijk in Krimpen aan den IJssel</meta:user-defined>
    <meta:user-defined meta:name="DCTERMS.W3CDTF/DCTERMS.available">2026-05-11</meta:user-defined>
    <meta:user-defined meta:name="DCTERMS.W3CDTF/OVERHEIDop.jaargang">2026</meta:user-defined>
    <meta:user-defined meta:name="OVERHEIDop.publicationIssue">12153</meta:user-defined>
    <meta:user-defined meta:name="OVERHEIDop.WsbID/DC.identifier">wsb-2026-12153</meta:user-defined>
    <meta:user-defined meta:name="OVERHEIDop.versieInformatie"/>
  </office:meta>
</office:document-meta>
</file>