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coax-kabel in het beperkingengebied van een regionale waterkering tussen Groeneweg 35 en 3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109,  verzenddatum 7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coax-kabel in het beperkingengebied van een regionale waterkering tussen Groeneweg 35 en 37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723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aanleggen van een coax-kabel in het beperkingengebied van een regionale waterkering tussen Groeneweg 35 en 37 in Rotterdam.</meta:user-defined>
    <meta:user-defined meta:name="DCTERMS.W3CDTF/DCTERMS.available">2026-05-11</meta:user-defined>
    <meta:user-defined meta:name="DCTERMS.W3CDTF/OVERHEIDop.jaargang">2026</meta:user-defined>
    <meta:user-defined meta:name="OVERHEIDop.publicationIssue">12152</meta:user-defined>
    <meta:user-defined meta:name="OVERHEIDop.WsbID/DC.identifier">wsb-2026-12152</meta:user-defined>
    <meta:user-defined meta:name="OVERHEIDop.versieInformatie"/>
  </office:meta>
</office:document-meta>
</file>