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een dam met duiker en het ter compensatie verwijderen van 2 dammen met duiker bij Kaag 7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05-2026
				</text:p>
            <text:p text:style-name="common-al">
            <text:span text:style-name="nadrukvet"> Zaaknummer: </text:span> 2026031919565
				</text:p>
            <text:p text:style-name="common-al">
            <text:span text:style-name="nadrukvet"> Besluitkenmerk: </text:span> 9999000012044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3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13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13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1919565</meta:user-defined>
    <meta:user-defined meta:name="DCTERMS.abstract">het aanbrengen een dam met duiker en het ter compensatie verwijderen van 2 dammen met duiker bij Kaag 7 in Span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anbrengen een dam met duiker en het ter compensatie verwijderen van 2 dammen met duiker bij Kaag 7 in Spanbroek</meta:user-defined>
    <meta:user-defined meta:name="DCTERMS.W3CDTF/DCTERMS.available">2026-05-11</meta:user-defined>
    <meta:user-defined meta:name="DCTERMS.W3CDTF/OVERHEIDop.jaargang">2026</meta:user-defined>
    <meta:user-defined meta:name="OVERHEIDop.publicationIssue">12136</meta:user-defined>
    <meta:user-defined meta:name="OVERHEIDop.WsbID/DC.identifier">wsb-2026-12136</meta:user-defined>
    <meta:user-defined meta:name="OVERHEIDop.versieInformatie"/>
  </office:meta>
</office:document-meta>
</file>