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227 dempen en ter compensatie verbreden van watergangen op de locaties Easterbeintumerdyk 2 te Blije, Mûnereed 6 te Holwert en Medwerterwei 4A te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5-2026 heeft het dagelijks bestuur van Wetterskip Fryslân een omgevingsvergunning wateractiviteit verleend aan H. L. Hiddema te Holwert, voor het dempen en ter compensatie verbreden van watergangen op de locaties Easterbeintumerdyk 2 te Blije, Mûnereed 6 te Holwert en Medwerterwei 4A te Hol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46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04227 dempen en ter compensatie verbreden van watergangen op de locaties Easterbeintumerdyk 2 te Blije, Mûnereed 6 te Holwert en Medwerterwei 4A te Holwert</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132</meta:user-defined>
    <meta:user-defined meta:name="OVERHEIDop.WsbID/DC.identifier">wsb-2026-12132</meta:user-defined>
    <meta:user-defined meta:name="OVERHEIDop.versieInformatie"/>
  </office:meta>
</office:document-meta>
</file>