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9112) Aanvraag omgevingsvergunning voor een wateractiviteit: Aanleg dam met duiker in a-water NL21.2-AA en afvoer van hemelwater door toename verhard oppervlak tbv realisatie nieuwe verbindingsweg. De werkzaamheden vinden plaats in de buurt van Kempenbaan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pril 2026 een aanvraag voor een vergunning in het kader van de Omgevingswet voor een wateractiviteit ontvangen voor de aanleg van een dam met duiker in a-water NL21.2-AA en afvoer hemelwater door toename verhard oppervlak tbv het realiseren nieuwe verbindingsweg. De werkzaamheden vinden plaats in de buurt van Kempenbaan in Tilburg. De aanvraag is geregistreerd met zaaknummer 053938911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911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2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9112</meta:user-defined>
    <meta:user-defined meta:name="DCTERMS.abstract">Aanleggen van een dam met duiker en aanbrengen van verharding tbv het realiseren nieuwe verbindingsweg in de buurt van Kempenbaan in Tilburg</meta:user-defined>
    <dc:language>nl</dc:language>
    <meta:user-defined meta:name="OVERHEIDop.locatietype/OVERHEIDop.gebiedsmarkering">Vlak</meta:user-defined>
    <meta:user-defined meta:name="DC.title">(0539389112) Aanvraag omgevingsvergunning voor een wateractiviteit: Aanleg dam met duiker in a-water NL21.2-AA en afvoer van hemelwater door toename verhard oppervlak tbv realisatie nieuwe verbindingsweg. De werkzaamheden vinden plaats in de buurt van Kempenbaan in Tilburg</meta:user-defined>
    <meta:user-defined meta:name="DCTERMS.W3CDTF/DCTERMS.available">2026-05-11</meta:user-defined>
    <meta:user-defined meta:name="DCTERMS.W3CDTF/OVERHEIDop.jaargang">2026</meta:user-defined>
    <meta:user-defined meta:name="OVERHEIDop.publicationIssue">12126</meta:user-defined>
    <meta:user-defined meta:name="OVERHEIDop.WsbID/DC.identifier">wsb-2026-12126</meta:user-defined>
    <meta:user-defined meta:name="OVERHEIDop.versieInformatie"/>
  </office:meta>
</office:document-meta>
</file>