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realiseren van een faunaduiker t.p.v. de Van Heemstraweg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realiseren van een faunaduiker t.p.v. de Van Heemstraweg te Heerewaarden buiten behandeling gelaten. 
</text:p>
            <text:p text:style-name="common-al">Zaaknummer: 325106
</text:p>
            <text:p text:style-name="common-al">DSO verzoeknummer: 2026030500474
</text:p>
            <text:p text:style-name="common-al">Start bezwaartermijn: 07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2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12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106</meta:user-defined>
    <meta:user-defined meta:name="DCTERMS.abstract">Het realiseren van een faunaduiker ter plaatse van de van Heemstraweg te Heerew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realiseren van een faunaduiker t.p.v. de Van Heemstraweg te Heerewaard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12124</meta:user-defined>
    <meta:user-defined meta:name="OVERHEIDop.WsbID/DC.identifier">wsb-2026-12124</meta:user-defined>
    <meta:user-defined meta:name="OVERHEIDop.versieInformatie"/>
  </office:meta>
</office:document-meta>
</file>