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321 slaan van aardingen t.b.v. aanleg van stroom t.h.v. Schoolstraat 22, Brugstraat 17 en 48 te Pie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5-2026 heeft het dagelijks bestuur van Wetterskip Fryslân een aanvraag ontvangen van Hanab Distribution B.V. te Papendrecht, voor het slaan van aardingen t.b.v. aanleg van stroom t.h.v. Schoolstraat 22, Brugstraat 17 en 48 te Pieter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3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321 slaan van aardingen t.b.v. aanleg van stroom t.h.v. Schoolstraat 22, Brugstraat 17 en 48 te Pieterzijl</meta:user-defined>
    <meta:user-defined meta:name="DCTERMS.W3CDTF/DCTERMS.available">2026-05-11</meta:user-defined>
    <meta:user-defined meta:name="DCTERMS.W3CDTF/OVERHEIDop.jaargang">2026</meta:user-defined>
    <meta:user-defined meta:name="OVERHEIDop.publicationIssue">12122</meta:user-defined>
    <meta:user-defined meta:name="OVERHEIDop.WsbID/DC.identifier">wsb-2026-12122</meta:user-defined>
    <meta:user-defined meta:name="OVERHEIDop.versieInformatie"/>
  </office:meta>
</office:document-meta>
</file>