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314 legaliseren van het dempen van een watergang en nog compenseren hiervan t.h.v. Stripe 42,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5-2026 heeft het dagelijks bestuur van Wetterskip Fryslân een aanvraag ontvangen, voor het legaliseren van het dempen van een watergang en nog compenseren hiervan t.h.v. Stripe 42,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3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314 legaliseren van het dempen van een watergang en nog compenseren hiervan t.h.v. Stripe 42, Wijnjewoude</meta:user-defined>
    <meta:user-defined meta:name="DCTERMS.W3CDTF/DCTERMS.available">2026-05-11</meta:user-defined>
    <meta:user-defined meta:name="DCTERMS.W3CDTF/OVERHEIDop.jaargang">2026</meta:user-defined>
    <meta:user-defined meta:name="OVERHEIDop.publicationIssue">12120</meta:user-defined>
    <meta:user-defined meta:name="OVERHEIDop.WsbID/DC.identifier">wsb-2026-12120</meta:user-defined>
    <meta:user-defined meta:name="OVERHEIDop.versieInformatie"/>
  </office:meta>
</office:document-meta>
</file>