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pachting perceel tot roven oogst met als uiterlijke datum 31 december 2026 (Scherpenisse)</text:p>
      <text:section text:name="regeling_id1-3-2" text:style-name="regeling">
        <text:section text:name="aanhef_id1-3-2-1" text:style-name="aanhef">
          <text:section text:name="preambule_id1-3-2-1-1" text:style-name="preambule">
            <text:p text:style-name="al"/>
            <text:p text:style-name="al">
            <text:span text:style-name="nadrukvet">Informatie over het te verpachten object:</text:span>
          </text:p>
            <text:p text:style-name="al"/>
            <text:p text:style-name="al">Perceel bouwland grond aan de Lage Broekweg te Scherpenisse, kadastraal bekend gemeente </text:p>
            <text:p text:style-name="al">Scherpenisse, sectie G, nummer 643, groot 1.26.50 ha, hierna te noemen: "het object".</text:p>
            <text:p text:style-name="al"/>
            <text:p text:style-name="al"> Prijzen bieden vanaf:</text:p>
            <text:p text:style-name="al"/>
            <text:p text:style-name="al">- <text:span text:style-name="nadrukondlijn">Standaard gewas</text:span> (bv. gras, maïs, tarwe) | <text:span text:style-name="nadrukvet">€ 900,- per ha</text:span></text:p>
            <text:p text:style-name="al">- <text:span text:style-name="nadrukondlijn">Hakvruchten</text:span> (bv. aardappelen, bieten) | <text:span text:style-name="nadrukvet">€ 1.110,- per ha</text:span></text:p>
            <text:p text:style-name="al">- <text:span text:style-name="nadrukondlijn">Blijvend grasland</text:span> | <text:span text:style-name="nadrukvet">€ 860,- per ha</text:span></text:p>
            <text:p text:style-name="al">- <text:span text:style-name="nadrukondlijn">Bijzonder</text:span> (bv. bloemen, paarden) |<text:span text:style-name="nadrukvet"> € in overleg</text:span></text:p>
            <text:p text:style-name="al"/>
            <text:p text:style-name="al">Waterschap Scheldestromen is voornemens het object voor bovengenoemde periode in geliberaliseerde pacht uit te geven. Ondernemers in de agrarische sector worden uitgenodigd te reageren, indien zij genoemde objecten in 2026 willen pachten. U kunt uw reactie gedurende 20 dagen, gerekend vanaf de eerste dag van publicatie schriftelijk indienen bij het waterschap.</text:p>
            <text:p text:style-name="al"/>
            <text:p text:style-name="al">
            <text:span text:style-name="nadrukvet">De pachter zal geselecteerd worden op basis van de onderstaande criteria:</text:span>
          </text:p>
            <text:p text:style-name="al"/>
            <text:list text:style-name="id1-3-2-1-1-18">
              <text:list-item text:style-override="id1-3-2-1-1-18-1">
                <text:number>-</text:number>
                <text:p text:style-name="al">Het te telen product;</text:p>
              </text:list-item>
              <text:list-item text:style-override="id1-3-2-1-1-18-2">
                <text:number>-</text:number>
                <text:p text:style-name="al">De hoogte van het uitgebrachte bod per hectare;</text:p>
              </text:list-item>
              <text:list-item text:style-override="id1-3-2-1-1-18-3">
                <text:number>-</text:number>
                <text:p text:style-name="al">De bedrijfsgebouwen van de pachter bevinden zich binnen een straal van 5 kilometer van het object.</text:p>
              </text:list-item>
            </text:list>
            <text:p text:style-name="al"/>
            <text:p text:style-name="al">De algemene voorwaarden pacht en de overeenkomst van waterschap Scheldestromen zijn van </text:p>
            <text:p text:style-name="al">toepassing.</text:p>
            <text:p text:style-name="al"/>
            <text:p text:style-name="al">In uw reactie dient u op te geven welk gewas u wilt telen en welk bod per hectare u daarvoor uit wilt brengen. U dient uw schriftelijke reactie te richten aan het dagelijks bestuur van waterschap </text:p>
            <text:p text:style-name="al">Scheldestromen, Postbus 1000, 4330 ZW Middelburg onder vermelding van de omschrijving van het object. U kunt deze ook mailen aan <text:a xlink:href="mailto:grondzaken@scheldestromen.nl" xlink:type="simple">grondzaken@scheldestromen.nl</text:a>.</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1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ublicatie voornemen tot verpachting perceel tot roven oogst met als uiterlijke datum 31 december 2026 (Scherpenisse)</meta:user-defined>
    <meta:user-defined meta:name="DCTERMS.W3CDTF/DCTERMS.available">2026-05-11</meta:user-defined>
    <meta:user-defined meta:name="DCTERMS.W3CDTF/OVERHEIDop.jaargang">2026</meta:user-defined>
    <meta:user-defined meta:name="OVERHEIDop.publicationIssue">12119</meta:user-defined>
    <meta:user-defined meta:name="OVERHEIDop.WsbID/DC.identifier">wsb-2026-12119</meta:user-defined>
    <meta:user-defined meta:name="OVERHEIDop.versieInformatie"/>
  </office:meta>
</office:document-meta>
</file>