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310 legaliseren van het dempen en compenseren van watergangen t.h.v. Miedwei 76,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5-2026 heeft het dagelijks bestuur van Wetterskip Fryslân een aanvraag ontvangen van R.H. Veenstra te Surhuizum, voor het legaliseren van het dempen en compenseren van watergangen t.h.v. Miedwei 76, Surhuiz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1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1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33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310 legaliseren van het dempen en compenseren van watergangen t.h.v. Miedwei 76, Surhuizum</meta:user-defined>
    <meta:user-defined meta:name="DCTERMS.W3CDTF/DCTERMS.available">2026-05-11</meta:user-defined>
    <meta:user-defined meta:name="DCTERMS.W3CDTF/OVERHEIDop.jaargang">2026</meta:user-defined>
    <meta:user-defined meta:name="OVERHEIDop.publicationIssue">12118</meta:user-defined>
    <meta:user-defined meta:name="OVERHEIDop.WsbID/DC.identifier">wsb-2026-12118</meta:user-defined>
    <meta:user-defined meta:name="OVERHEIDop.versieInformatie"/>
  </office:meta>
</office:document-meta>
</file>