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overbrugging middels draglineschotten en het aanbrengen van een hekwerk over een watergang parallel aan de Spoorpad nabij Oude Dreef 2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2169, verzenddatum 7 mei 2026)</text:p>
            <text:p text:style-name="common-al"/>
            <text:p text:style-name="common-al">Het hoogheemraadschap heeft een omgevingsvergunning voor een wateractiviteit verleend. De omgevingsvergunning gaat over:</text:p>
            <text:p text:style-name="common-al">- Aanbrengen van een hekwerk in een oppervlaktewaterlichaam</text:p>
            <text:p text:style-name="common-al">- Aanbrengen een overbrugging middels draglineschotten in een oppervlaktewaterlichaam</text:p>
            <text:p text:style-name="common-al"/>
            <text:p text:style-name="common-al">De activiteiten worden uitgevoerd ter plaatse van ter hoogte van Oude Dreef 2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1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1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1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22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overbrugging middels draglineschotten en het aanbrengen van een hekwerk over een watergang parallel aan de Spoorpad nabij Oude Dreef 2 in Waddinxveen</meta:user-defined>
    <meta:user-defined meta:name="DCTERMS.W3CDTF/DCTERMS.available">2026-05-11</meta:user-defined>
    <meta:user-defined meta:name="DCTERMS.W3CDTF/OVERHEIDop.jaargang">2026</meta:user-defined>
    <meta:user-defined meta:name="OVERHEIDop.publicationIssue">12115</meta:user-defined>
    <meta:user-defined meta:name="OVERHEIDop.WsbID/DC.identifier">wsb-2026-12115</meta:user-defined>
    <meta:user-defined meta:name="OVERHEIDop.versieInformatie"/>
  </office:meta>
</office:document-meta>
</file>