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719 dempen van een watergangtracé (deels met een vervangende duiker) en het verbreden van twee watergangen ten westen van Provincialeweg 81 te Kor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5-2026 heeft het dagelijks bestuur van Wetterskip Fryslân een omgevingsvergunning wateractiviteit verleend aan Melkveebedrijf B. Gorter te Kornhorn, voor het dempen van een watergangtracé (deels met een vervangende  duiker) en het verbreden van twee watergangen ten westen van  Provincialeweg 81 te Kornho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29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7719 dempen van een watergangtracé (deels met een vervangende duiker) en het verbreden van twee watergangen ten westen van Provincialeweg 81 te Kornhorn</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13</meta:user-defined>
    <meta:user-defined meta:name="OVERHEIDop.WsbID/DC.identifier">wsb-2026-12113</meta:user-defined>
    <meta:user-defined meta:name="OVERHEIDop.versieInformatie"/>
  </office:meta>
</office:document-meta>
</file>