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tijdelijk verondiepen van een watergang en plaatsen van onderwaterbeschoeiing nabij Kromme Nieuwegracht tussen huisnummer 14 en 22 in Utrecht met code HDSR732451.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tijdelijk verondiepen van een watergang en plaatsen van onderwaterbeschoeiing nabij Kromme Nieuwegracht tussen huisnummer 14 en 22 in Utrecht. Deze aanvraag is ontvangen op 15 januari 2026 en geregistreerd onder zaak 732451.</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9 jan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11</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11</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11</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32615</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Nieuwe aanvraag omgevingsvergunning voor een wateractiviteit voor het tijdelijk verondiepen van een watergang en plaatsen van onderwaterbeschoeiing nabij Kromme Nieuwegracht tussen huisnummer 14 en 22 in Utrecht met code HDSR732451.</meta:user-defined>
    <meta:user-defined meta:name="DCTERMS.W3CDTF/DCTERMS.available">2026-01-19</meta:user-defined>
    <meta:user-defined meta:name="DCTERMS.W3CDTF/OVERHEIDop.jaargang">2026</meta:user-defined>
    <meta:user-defined meta:name="OVERHEIDop.publicationIssue">1211</meta:user-defined>
    <meta:user-defined meta:name="OVERHEIDop.WsbID/DC.identifier">wsb-2026-1211</meta:user-defined>
    <meta:user-defined meta:name="OVERHEIDop.versieInformatie"/>
  </office:meta>
</office:document-meta>
</file>